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5c4f" officeooo:paragraph-rsid="000a7069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  <style:text-properties fo:language="ru" fo:country="RU" officeooo:paragraph-rsid="000a7069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  <style:text-properties officeooo:paragraph-rsid="000a7069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f564"/>
    </style:style>
    <style:style style:name="T5" style:family="text">
      <style:text-properties fo:language="ru" fo:country="RU" officeooo:rsid="000c27c6"/>
    </style:style>
    <style:style style:name="T6" style:family="text">
      <style:text-properties style:text-position="super 58%" fo:language="en" fo:country="US" officeooo:rsid="00110894" style:font-name-asian="Arial" style:font-name-complex="Arial"/>
    </style:style>
    <style:style style:name="T7" style:family="text">
      <style:text-properties style:text-position="super 58%" fo:language="ru" fo:country="RU" officeooo:rsid="000d7037" style:font-name-asian="Arial" style:font-name-complex="Arial"/>
    </style:style>
    <style:style style:name="T8" style:family="text">
      <style:text-properties style:text-position="super 58%" fo:language="ru" fo:country="RU" officeooo:rsid="00110894" style:font-name-asian="Arial" style:font-name-complex="Arial"/>
    </style:style>
    <style:style style:name="T9" style:family="text">
      <style:text-properties officeooo:rsid="000e0c5f"/>
    </style:style>
    <style:style style:name="T10" style:family="text">
      <style:text-properties fo:font-size="13pt" fo:language="ru" fo:country="RU" style:font-size-asian="13pt" style:font-size-complex="13pt"/>
    </style:style>
    <style:style style:name="T11" style:family="text">
      <style:text-properties fo:font-size="13pt" fo:language="ru" fo:country="RU" officeooo:rsid="00097ba7" style:font-size-asian="13pt" style:font-size-complex="13pt"/>
    </style:style>
    <style:style style:name="T12" style:family="text">
      <style:text-properties fo:font-size="13pt" fo:language="ru" fo:country="RU" officeooo:rsid="000e0c5f" style:font-size-asian="13pt" style:font-size-complex="13pt"/>
    </style:style>
    <style:style style:name="T13" style:family="text">
      <style:text-properties fo:font-size="13pt" fo:language="ru" fo:country="RU" officeooo:rsid="000b748e" style:font-size-asian="13pt" style:font-size-complex="13pt"/>
    </style:style>
    <style:style style:name="T14" style:family="text">
      <style:text-properties fo:font-size="13pt" fo:language="ru" fo:country="RU" officeooo:rsid="0007622a" style:font-size-asian="13pt" style:font-size-complex="13pt"/>
    </style:style>
    <style:style style:name="T15" style:family="text">
      <style:text-properties fo:font-size="13pt" style:font-size-asian="13pt"/>
    </style:style>
    <style:style style:name="T16" style:family="text">
      <style:text-properties fo:font-size="13pt" style:font-size-asian="13pt" style:font-size-complex="12.5pt"/>
    </style:style>
    <style:style style:name="T17" style:family="text">
      <style:text-properties fo:font-size="13pt" officeooo:rsid="00097ba7" style:font-size-asian="13pt" style:font-size-complex="12.5pt"/>
    </style:style>
    <style:style style:name="T18" style:family="text">
      <style:text-properties fo:font-size="13pt" officeooo:rsid="000e0c5f" style:font-size-asian="13pt" style:font-size-complex="12.5pt"/>
    </style:style>
    <style:style style:name="T19" style:family="text">
      <style:text-properties fo:font-size="13pt" officeooo:rsid="000c80b0" style:font-size-asian="13pt" style:font-size-complex="12.5pt"/>
    </style:style>
    <style:style style:name="T20" style:family="text">
      <style:text-properties fo:font-size="13pt" officeooo:rsid="000bd787" style:font-size-asian="13pt" style:font-size-complex="12.5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officeooo:rsid="00097ba7" style:font-size-asian="13pt" style:font-size-complex="13pt"/>
    </style:style>
    <style:style style:name="T23" style:family="text">
      <style:text-properties fo:font-size="13pt" officeooo:rsid="000d8b02" style:font-size-asian="13pt" style:font-size-complex="13pt"/>
    </style:style>
    <style:style style:name="T24" style:family="text">
      <style:text-properties fo:font-size="13pt" officeooo:rsid="000db777" style:font-size-asian="13pt" style:font-size-complex="13pt"/>
    </style:style>
    <style:style style:name="T25" style:family="text">
      <style:text-properties fo:font-size="13pt" officeooo:rsid="000e0c5f" style:font-size-asian="13pt" style:font-size-complex="13pt"/>
    </style:style>
    <style:style style:name="T26" style:family="text">
      <style:text-properties fo:font-size="13pt" officeooo:rsid="000ffe49" style:font-size-asian="13pt" style:font-size-complex="13pt"/>
    </style:style>
    <style:style style:name="T27" style:family="text">
      <style:text-properties fo:font-size="13pt" officeooo:rsid="000bd787" style:font-size-asian="13pt" style:font-size-complex="13pt"/>
    </style:style>
    <style:style style:name="T28" style:family="text">
      <style:text-properties fo:font-size="13pt" officeooo:rsid="000e0c5f" style:font-size-asian="13pt"/>
    </style:style>
    <style:style style:name="T29" style:family="text">
      <style:text-properties fo:font-size="13pt" officeooo:rsid="000b748e" style:font-size-asian="13pt"/>
    </style:style>
    <style:style style:name="T30" style:family="text">
      <style:text-properties fo:font-size="13pt" fo:background-color="transparent" loext:char-shading-value="0" style:font-size-asian="13pt"/>
    </style:style>
    <style:style style:name="T31" style:family="text">
      <style:text-properties fo:font-size="13pt" fo:background-color="transparent" loext:char-shading-value="0" style:font-size-asian="13pt" style:font-size-complex="13pt"/>
    </style:style>
    <style:style style:name="T32" style:family="text">
      <style:text-properties fo:font-size="13pt" officeooo:rsid="000c80b0" fo:background-color="transparent" loext:char-shading-value="0" style:font-size-asian="13pt" style:font-size-complex="13pt"/>
    </style:style>
    <style:style style:name="T33" style:family="text">
      <style:text-properties fo:font-size="13pt" officeooo:rsid="000ee8c5" fo:background-color="transparent" loext:char-shading-value="0" style:font-size-asian="13pt" style:font-size-complex="13pt"/>
    </style:style>
    <style:style style:name="T34" style:family="text">
      <style:text-properties fo:font-size="13pt" officeooo:rsid="000db777" fo:background-color="transparent" loext:char-shading-value="0" style:font-size-asian="13pt" style:font-size-complex="13pt"/>
    </style:style>
    <style:style style:name="T35" style:family="text">
      <style:text-properties fo:font-size="13pt" officeooo:rsid="000ffe49" fo:background-color="transparent" loext:char-shading-value="0" style:font-size-asian="13pt" style:font-size-complex="13pt"/>
    </style:style>
    <style:style style:name="T36" style:family="text">
      <style:text-properties fo:font-size="13pt" officeooo:rsid="000ee8c5" fo:background-color="transparent" loext:char-shading-value="0" style:font-size-asian="13pt"/>
    </style:style>
    <style:style style:name="T37" style:family="text">
      <style:text-properties fo:font-size="13pt" officeooo:rsid="000c80b0" fo:background-color="transparent" loext:char-shading-value="0" style:font-size-asian="13pt"/>
    </style:style>
    <style:style style:name="T38" style:family="text">
      <style:text-properties fo:color="#000000" fo:font-size="13pt" style:text-underline-style="none" style:font-size-asian="13pt"/>
    </style:style>
    <style:style style:name="T39" style:family="text">
      <style:text-properties fo:color="#000000" fo:font-size="13pt" fo:language="ru" fo:country="RU" officeooo:rsid="0007622a" style:font-size-asian="13pt" style:font-size-complex="13pt"/>
    </style:style>
    <style:style style:name="T40" style:family="text">
      <style:text-properties fo:color="#000000" fo:font-size="13pt" fo:language="ru" fo:country="RU" officeooo:rsid="000a98bc" style:font-size-asian="13pt" style:font-size-complex="13pt"/>
    </style:style>
    <style:style style:name="T41" style:family="text">
      <style:text-properties fo:color="#000000" fo:font-size="13pt" fo:language="ru" fo:country="RU" officeooo:rsid="000e0c5f" style:font-size-asian="13pt" style:font-size-complex="13pt"/>
    </style:style>
    <style:style style:name="T42" style:family="text">
      <style:text-properties fo:color="#000000" fo:font-size="13pt" fo:language="ru" fo:country="RU" officeooo:rsid="000a9500" style:font-size-asian="13pt" style:font-size-complex="13pt"/>
    </style:style>
    <style:style style:name="T43" style:family="text">
      <style:text-properties fo:color="#000000" fo:font-size="13pt" fo:language="ru" fo:country="RU" officeooo:rsid="00097ba7" style:font-size-asian="13pt"/>
    </style:style>
    <style:style style:name="T44" style:family="text">
      <style:text-properties fo:color="#000000" fo:font-size="13pt" style:font-size-asian="13pt" style:font-size-complex="13pt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fo:language="ru" fo:country="RU" officeooo:rsid="0007622a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5">Постановление</text:p>
      <text:p text:style-name="P7"/>
      <text:p text:style-name="P2"><text:span text:style-name="T1">ДД месяц 201</text:span><text:span text:style-name="T4">7</text:span><text:span text:style-name="T1"> г.<text:tab/>с. Уват<text:tab/>№ </text:span><text:span text:style-name="T5">Версия 2</text:span></text:p>
      <text:p text:style-name="P8"/>
      <text:p text:style-name="P8"/>
      <text:p text:style-name="P9">О назначении общественных обсуждений <text:s/></text:p>
      <text:p text:style-name="P9">по материалам оценки воздействия на окружающую среду, </text:p>
      <text:p text:style-name="P9">намечаемой хозяйственной и иной деятельности ООО «<text:span text:style-name="T9">ГАЗХОЛОДМАШ</text:span>» </text:p>
      <text:p text:style-name="P9">в соответствии с проектной документацией: «<text:span text:style-name="T9">Технология использования отходов бурения для производства материала «Экогрунт» и его применения в качестве почвообразующей породы на нефтегазовых </text:span><office:annotation office:name="__Annotation__141555_100202713"><dc:creator>Евгения Анатольевна Созонова</dc:creator><dc:date>2017-05-26T14:22:10.262000000</dc:date><loext:sender-initials>СЕА</loext:sender-initials><text:p text:style-name="P13"><text:span text:style-name="T47">Точка не ставиться</text:span></text:p></office:annotation><text:span text:style-name="T9">месторождениях</text:span>»<office:annotation-end office:name="__Annotation__141555_100202713"/></text:p>
      <text:p text:style-name="P8"/>
      <text:p text:style-name="P8"/>
      <text:p text:style-name="P11"><text:span text:style-name="T21">В соответствии со статьёй 42 Конституции Российской Федерации, <text:s/></text:span><text:a xlink:type="simple" xlink:href="consultantplus://offline/ref=1E3B2D3795C95F86F57D2D231374210FBFC7201BCD717D957DC40F2AD7BF9746262E08B1962E0934q1lBH" text:style-name="Internet_20_link" text:visited-style-name="Visited_20_Internet_20_Link"><text:span text:style-name="Internet_20_link"><text:span text:style-name="T38">статьями 9</text:span></text:span></text:a><text:span text:style-name="T21">, </text:span><text:a xlink:type="simple" xlink:href="consultantplus://offline/ref=1E3B2D3795C95F86F57D2D231374210FBFC7201BCD717D957DC40F2AD7BF9746262E08B1962E0933q1l5H" text:style-name="Internet_20_link" text:visited-style-name="Visited_20_Internet_20_Link"><text:span text:style-name="Internet_20_link"><text:span text:style-name="T38">14</text:span></text:span></text:a><text:span text:style-name="T21"> Федерального закона от 23.11.1995 № 174-ФЗ "Об экологической экспертизе", </text:span><text:a xlink:type="simple" xlink:href="consultantplus://offline/ref=1E3B2D3795C95F86F57D2D231374210FBFC0261ECF7D7D957DC40F2AD7BF9746262E08B1962E093Cq1l8H" text:style-name="Internet_20_link" text:visited-style-name="Visited_20_Internet_20_Link"><text:span text:style-name="Internet_20_link"><text:span text:style-name="T38">статьёй 13</text:span></text:span></text:a><text:span text:style-name="T21"> Федерального закона от 10.01.2002 <text:s text:c="4"/>№ 7-ФЗ "Об охране окружающей среды", </text:span><text:a xlink:type="simple" xlink:href="consultantplus://offline/ref=1E3B2D3795C95F86F57D332E05187F00B8C87915CF707FCA259B547780B69D11616151F3D22309341D3184qClBH" text:style-name="Internet_20_link" text:visited-style-name="Visited_20_Internet_20_Link"><text:span text:style-name="Internet_20_link"><text:span text:style-name="T38">статьями </text:span></text:span></text:a><text:span text:style-name="T21">6, 31 Устава Уватского муниципального района Тюменской области, постановлением администрации Уватского муниципального района от 11.09.2013 № 139 «Об утверждении Положения об организации и проведении общественных обсуждений о намечаемой хозяйственной и иной деятельности, которая подлежит экологической экспертизе, на территории Уватского муниципального района»:</text:span></text:p>
      <text:p text:style-name="P11"><text:span text:style-name="T11">1. </text:span><text:span text:style-name="T10">Назначить на </text:span><text:span text:style-name="T12">18</text:span><text:span text:style-name="T10"> </text:span><text:span text:style-name="T12">июля</text:span><text:span text:style-name="T10"> 201</text:span><text:span text:style-name="T13">7</text:span><text:span text:style-name="T10"> года общественные обсуждения </text:span><text:span text:style-name="T14">по материалам оценки воздействия на окружающую среду, </text:span><text:span text:style-name="T39">намечаемой хозяйственной и иной деятельности </text:span><text:span text:style-name="T40">ООО «</text:span><text:span text:style-name="T41">ГАЗХОЛОДМАШ</text:span><text:span text:style-name="T40">»</text:span><text:span text:style-name="T39"> </text:span><text:span text:style-name="T40">в соответствии с</text:span><text:span text:style-name="T14"> </text:span><text:span text:style-name="T39">проект</text:span><text:span text:style-name="T40">ной</text:span><text:span text:style-name="T42"> </text:span><text:span text:style-name="T39"><text:s/>документаци</text:span><text:span text:style-name="T40">ей</text:span><text:span text:style-name="T39">: «</text:span><text:span text:style-name="T41">Технология использования отходов бурения для производства материала «Экогрунт» и его применения в качестве почвообразующей породы на нефтегазовых месторождениях</text:span><text:span text:style-name="T46">»</text:span><text:span text:style-name="T45">.</text:span></text:p>
      <text:p text:style-name="P11"><text:span text:style-name="T43">2. </text:span><text:span text:style-name="T15">Установить сроки проведения оценки воздействия на окружающую среду с <text:s/></text:span><text:span text:style-name="T28">16</text:span><text:span text:style-name="T15"> </text:span><text:span text:style-name="T28">июня</text:span><text:span text:style-name="T29"> 201</text:span><text:span text:style-name="T28">7</text:span><text:span text:style-name="T29"> года</text:span><text:span text:style-name="T15"> <text:s/>по </text:span><text:span text:style-name="T28">18</text:span><text:span text:style-name="T15"> </text:span><text:span text:style-name="T28">июля</text:span><text:span text:style-name="T15"> 201</text:span><text:span text:style-name="T29">7</text:span><text:span text:style-name="T15"> года.</text:span></text:p>
      <text:p text:style-name="P11"><text:span text:style-name="T22">3. <text:s/></text:span><text:span text:style-name="T21">Определить, что замечания и предложения участников общественных обсуждений принимаются в письменной или устной форме заявителем: <text:s/></text:span><text:span text:style-name="T21"><office:annotation office:name="__Annotation__141556_100202713"><dc:creator>Евгения Анатольевна Созонова</dc:creator><dc:date>2017-05-26T14:22:46.746000000</dc:date><loext:sender-initials>СЕА</loext:sender-initials><text:p text:style-name="P13"><text:span text:style-name="T47">уточнено</text:span></text:p></office:annotation></text:span><text:span text:style-name="T23">Общество</text:span><text:span text:style-name="T27">м</text:span><text:span text:style-name="T23"> </text:span><office:annotation-end office:name="__Annotation__141556_100202713"/><text:span text:style-name="T23">с ограниченной ответственностью «</text:span><text:span text:style-name="T41">ГАЗХОЛОДМАШ</text:span><text:span text:style-name="T23">»</text:span><text:span text:style-name="T44"> </text:span><text:span text:style-name="T21">в <text:s/>течение 30 дней со дня опубликования настоящего постановления </text:span><text:span text:style-name="T31">по адресу: </text:span><text:span text:style-name="T32">62</text:span><text:span text:style-name="T33">9850</text:span><text:span text:style-name="T32">, </text:span><text:span text:style-name="T33">Ямало-Ненецкий автономный округ, Пуровский район, </text:span><text:span text:style-name="T32">г.Т</text:span><text:span text:style-name="T33">арко-Сале</text:span><text:span text:style-name="T32">, ул.</text:span><text:span text:style-name="T33">Труда</text:span><text:span text:style-name="T32">, д.</text:span><text:span text:style-name="T33">1</text:span><text:span text:style-name="T32">6, к</text:span><text:span text:style-name="T33">в</text:span><text:span text:style-name="T32">.6</text:span><text:span text:style-name="T30">, </text:span><text:span text:style-name="T31">а также по телефону: 8 (</text:span><text:span text:style-name="T32">34</text:span><text:span text:style-name="T33">96</text:span><text:span text:style-name="T30">) </text:span><text:span text:style-name="T36">35</text:span><text:span text:style-name="T37">-</text:span><text:span text:style-name="T36">47</text:span><text:span text:style-name="T37">-</text:span><text:span text:style-name="T36">03</text:span><text:span text:style-name="T31">, </text:span><text:span text:style-name="T33">35-47-07</text:span><text:span text:style-name="T31"> (время приема: понедельник - пятница с </text:span><text:span text:style-name="T32">9</text:span><text:span text:style-name="T31">-00ч. до 1</text:span><text:span text:style-name="T32">7</text:span><text:span text:style-name="T31">-00ч., обед с 1</text:span><text:span text:style-name="T34">3</text:span><text:span text:style-name="T31">-00 ч. до 1</text:span><text:span text:style-name="T34">4</text:span><text:span text:style-name="T31">-00ч.</text:span><text:span text:style-name="T34">)</text:span><text:span text:style-name="T21"> и администрацией Уватского муниципального района, <text:s/>по адресу: 626170, с.Уват, ул. Иртышская, д.19, каб.</text:span><text:span text:style-name="T24">312</text:span><text:span text:style-name="T21">, а также по телефону: 8 (34561) 2-80-99 (время приема: понедельник - пятница с </text:span><text:span text:style-name="T25">9</text:span><text:span text:style-name="T21">-00ч. до 17-00ч., обед: с 13-00 ч. до 14-00 ч.</text:span><text:span text:style-name="T24">).</text:span></text:p>
      <text:p text:style-name="P11"><text:soft-page-break/><text:span text:style-name="T22">4. </text:span><text:span text:style-name="T16">Определить следующие место и время проведения общественных обсуждений: Тюменская область, Уватский район, с. Уват ул. Иртышская, д.19, помещение администрации Уватского муниципального района, каб.301, <text:s text:c="9"/></text:span><text:span text:style-name="T18">18</text:span><text:span text:style-name="T19"> </text:span><text:span text:style-name="T18">июля</text:span><text:span text:style-name="T16"> 201</text:span><text:span text:style-name="T19">7</text:span><text:span text:style-name="T16"> года с 14 - 00 до 15 - 00 часов.</text:span></text:p>
      <text:p text:style-name="P11"><text:span text:style-name="T17">5. </text:span><text:span text:style-name="T21">Органом, ответственным за организацию общественных обсуждений, определить </text:span><text:span text:style-name="T26">управление градостроительной деятельности и муниципального хозяйства</text:span><text:span text:style-name="T21"> администрации Уватского муниципального района.</text:span></text:p>
      <text:p text:style-name="P11"><text:span text:style-name="T22">6. </text:span><text:span text:style-name="T35">Управлению градостроительной деятельности и муниципального хозяйства</text:span><text:span text:style-name="T16"> администрации Уватского муниципального района опубликовать настоящее постановление в газете «Уватские известия».</text:span></text:p>
      <text:p text:style-name="P11"><text:span text:style-name="T17">7. </text:span><text:span text:style-name="T16">Настоящее постановление вступает в силу со дня его официального опубликования.</text:span></text:p>
      <text:p text:style-name="P10"><text:span text:style-name="T16"><office:annotation office:name="__Annotation__141561_100202713"><dc:creator>Евгения Анатольевна Созонова</dc:creator><dc:date>2017-05-26T14:24:53.561000000</dc:date><loext:sender-initials>СЕА</loext:sender-initials><text:p text:style-name="P13"><text:span text:style-name="T47">изменено</text:span></text:p></office:annotation></text:span><text:span text:style-name="T17">8. </text:span><text:span text:style-name="T16">Контроль за исполнением настоящего постановления</text:span><text:span text:style-name="T20"> возложить на первого заместителя Главы администрации Уватского муниципального района.</text:span><office:annotation-end office:name="__Annotation__141561_100202713"/></text:p>
      <text:p text:style-name="P8"/>
      <text:p text:style-name="P8"/>
      <text:p text:style-name="P8"/>
      <text:p text:style-name="P3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6">[</text:span><text:span text:style-name="T7">ФИО </text:span><text:span text:style-name="T8">исполнителя</text:span><text:span text:style-name="T6">]</text:span><text:span text:style-name="T8"><text:line-break/></text:span><text:span text:style-name="T6">[</text:span><text:span text:style-name="T7">Телефон </text:span><text:span text:style-name="T8">исполнителя</text:span><text:span text:style-name="T6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5-29T09:48:42.882000000</dc:date>
    <meta:editing-cycles>63</meta:editing-cycles>
    <meta:editing-duration>P2DT20H25M35S</meta:editing-duration>
    <meta:generator>LibreOffice/5.1.3.2$Windows_x86 LibreOffice_project/644e4637d1d8544fd9f56425bd6cec110e49301b</meta:generator>
    <dc:creator>Евгения Анатольевна Созонова</dc:creator>
    <meta:document-statistic meta:table-count="0" meta:image-count="1" meta:object-count="0" meta:page-count="3" meta:paragraph-count="19" meta:word-count="401" meta:character-count="3194" meta:non-whitespace-character-count="278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